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language-asian="hu" style:country-asian="HU" style:font-name-complex="Times New Roman" style:font-size-complex="8pt" style:language-complex="ar" style:country-complex="SA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language="hu" fo:country="HU" fo:font-style="normal" fo:text-shadow="none" style:text-underline-style="none" fo:font-weight="normal" style:text-underline-mode="continuous" style:text-line-through-mode="continuous" style:font-name-asian="Courier New" style:font-size-asian="8pt" style:language-asian="hu" style:country-asian="HU" style:font-style-asian="normal" style:font-weight-asian="normal" style:font-name-complex="Courier New" style:font-size-complex="8pt" style:language-complex="ar" style:country-complex="SA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language="hu" fo:country="HU" fo:font-style="normal" fo:text-shadow="none" style:text-underline-style="none" fo:font-weight="normal" style:text-underline-mode="continuous" style:text-line-through-mode="continuous" style:font-name-asian="Arial Unicode MS1" style:font-size-asian="8pt" style:language-asian="none" style:country-asian="none" style:font-style-asian="normal" style:font-weight-asian="normal" style:font-name-complex="Courier New" style:font-size-complex="8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8pt" fo:language="hu" fo:country="HU" fo:font-style="normal" fo:text-shadow="none" style:text-underline-style="none" fo:font-weight="normal" style:text-underline-mode="continuous" style:text-line-through-mode="continuous" style:font-name-asian="Arial Unicode MS" style:font-size-asian="8pt" style:language-asian="hu" style:country-asian="HU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2">
      <style:text-properties fo:font-size="8pt"/>
    </style:style>
    <style:style style:name="ce9" style:family="table-cell" style:parent-style-name="Default" style:data-style-name="N2">
      <style:text-properties fo:color="#008000" fo:font-size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Munkalap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8"/>
        <table:table-column table:style-name="co4" table:number-columns-repeated="250" table:default-cell-style-name="Default"/>
        <table:table-row table:style-name="ro1">
          <table:table-cell table:style-name="ce1" office:value-type="string">
            <text:p>rossz</text:p>
          </table:table-cell>
          <table:table-cell table:style-name="ce1" office:value-type="string">
            <text:p>jó</text:p>
          </table:table-cell>
          <table:table-cell table:style-name="ce1" office:value-type="string">
            <text:p>OOO</text:p>
          </table:table-cell>
          <table:table-cell table:style-name="ce1" office:value-type="string">
            <text:p>MSW</text:p>
          </table:table-cell>
          <table:table-cell table:style-name="ce7" office:value-type="string">
            <text:p>OOO</text:p>
          </table:table-cell>
          <table:table-cell table:style-name="ce7" office:value-type="string">
            <text:p>MSW</text:p>
          </table:table-cell>
          <table:table-cell table:style-name="ce10" table:number-columns-repeated="250"/>
        </table:table-row>
        <table:table-row table:style-name="ro1">
          <table:table-cell office:value-type="string">
            <text:p>120-szobás</text:p>
          </table:table-cell>
          <table:table-cell office:value-type="string">
            <text:p>120 szobás</text:p>
          </table:table-cell>
          <table:table-cell office:value-type="string">
            <text:p>nem javítja</text:p>
          </table:table-cell>
          <table:table-cell office:value-type="string">
            <text:p>felismeri, de nincs ötlete</text:p>
          </table:table-cell>
          <table:table-cell office:value-type="float" office:value="0">
            <text:p>0,00</text:p>
          </table:table-cell>
          <table:table-cell office:value-type="float" office:value="0.5">
            <text:p>0,50</text:p>
          </table:table-cell>
          <table:table-cell table:number-columns-repeated="250"/>
        </table:table-row>
        <table:table-row table:style-name="ro1">
          <table:table-cell office:value-type="string">
            <text:p>13-részes</text:p>
          </table:table-cell>
          <table:table-cell office:value-type="string">
            <text:p>13 részes</text:p>
          </table:table-cell>
          <table:table-cell office:value-type="string">
            <text:p>nem javítja</text:p>
          </table:table-cell>
          <table:table-cell office:value-type="string">
            <text:p>felismeri, de nincs ötlete</text:p>
          </table:table-cell>
          <table:table-cell office:value-type="float" office:value="0">
            <text:p>0,00</text:p>
          </table:table-cell>
          <table:table-cell office:value-type="float" office:value="0.5">
            <text:p>0,50</text:p>
          </table:table-cell>
          <table:table-cell table:number-columns-repeated="250"/>
        </table:table-row>
        <table:table-row table:style-name="ro1">
          <table:table-cell office:value-type="string">
            <text:p>Áfá-val</text:p>
          </table:table-cell>
          <table:table-cell office:value-type="string">
            <text:p>áfával</text:p>
          </table:table-cell>
          <table:table-cell office:value-type="string">
            <text:p>javítja</text:p>
          </table:table-cell>
          <table:table-cell office:value-type="string">
            <text:p>felismeri, de rossz tippet ad</text:p>
          </table:table-cell>
          <table:table-cell office:value-type="float" office:value="1">
            <text:p>1,00</text:p>
          </table:table-cell>
          <table:table-cell office:value-type="float" office:value="-0.5">
            <text:p>-0,50</text:p>
          </table:table-cell>
          <table:table-cell table:number-columns-repeated="250"/>
        </table:table-row>
        <table:table-row table:style-name="ro1">
          <table:table-cell office:value-type="string">
            <text:p>áfa-kulcs</text:p>
          </table:table-cell>
          <table:table-cell table:style-name="ce6" office:value-type="string">
            <text:p>áfakulcs</text:p>
          </table:table-cell>
          <table:table-cell office:value-type="string">
            <text:p>nem javítja</text:p>
          </table:table-cell>
          <table:table-cell office:value-type="string">
            <text:p>a jót rosszra javítja</text:p>
          </table:table-cell>
          <table:table-cell office:value-type="float" office:value="0">
            <text:p>0,00</text:p>
          </table:table-cell>
          <table:table-cell office:value-type="float" office:value="-1">
            <text:p>-1,00</text:p>
          </table:table-cell>
          <table:table-cell table:number-columns-repeated="250"/>
        </table:table-row>
        <table:table-row table:style-name="ro1">
          <table:table-cell office:value-type="string">
            <text:p>alsórakpart</text:p>
          </table:table-cell>
          <table:table-cell table:style-name="ce6" office:value-type="string">
            <text:p>alsó rakpart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amatőrizmus</text:p>
          </table:table-cell>
          <table:table-cell table:style-name="ce6" office:value-type="string">
            <text:p>amatörizmus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Anyák Napja</text:p>
          </table:table-cell>
          <table:table-cell office:value-type="string">
            <text:p>anyák napja</text:p>
          </table:table-cell>
          <table:table-cell table:number-columns-repeated="2" office:value-type="string">
            <text:p>nem javítja</text:p>
          </table:table-cell>
          <table:table-cell table:number-columns-repeated="2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ármie </text:p>
          </table:table-cell>
          <table:table-cell table:style-name="ce6" office:value-type="string">
            <text:p>bármije</text:p>
          </table:table-cell>
          <table:table-cell office:value-type="string">
            <text:p>javítja</text:p>
          </table:table-cell>
          <table:table-cell office:value-type="string">
            <text:p>felismeri, de rossz tippet ad</text:p>
          </table:table-cell>
          <table:table-cell office:value-type="float" office:value="1">
            <text:p>1,00</text:p>
          </table:table-cell>
          <table:table-cell office:value-type="float" office:value="-0.5">
            <text:p>-0,50</text:p>
          </table:table-cell>
          <table:table-cell table:number-columns-repeated="250"/>
        </table:table-row>
        <table:table-row table:style-name="ro1">
          <table:table-cell office:value-type="string">
            <text:p>bármilye</text:p>
          </table:table-cell>
          <table:table-cell table:style-name="ce6" office:value-type="string">
            <text:p>bármije</text:p>
          </table:table-cell>
          <table:table-cell office:value-type="string">
            <text:p>nem javítja</text:p>
          </table:table-cell>
          <table:table-cell office:value-type="string">
            <text:p>javítja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number-columns-repeated="250"/>
        </table:table-row>
        <table:table-row table:style-name="ro1">
          <table:table-cell office:value-type="string">
            <text:p>Buckingham Palota</text:p>
          </table:table-cell>
          <table:table-cell table:style-name="ce6" office:value-type="string">
            <text:p>Buckingham-palota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euro (pénznem)</text:p>
          </table:table-cell>
          <table:table-cell table:style-name="ce6" office:value-type="string">
            <text:p>euró (pénznem)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gargalizál</text:p>
          </table:table-cell>
          <table:table-cell office:value-type="string">
            <text:p>gargarizál</text:p>
          </table:table-cell>
          <table:table-cell table:number-columns-repeated="2" office:value-type="string">
            <text:p>nem javítja</text:p>
          </table:table-cell>
          <table:table-cell table:number-columns-repeated="2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feljelentés-kiegészítés</text:p>
          </table:table-cell>
          <table:table-cell office:value-type="string">
            <text:p>feljelentéskiegészítés</text:p>
          </table:table-cell>
          <table:table-cell office:value-type="string">
            <text:p>nem javítja</text:p>
          </table:table-cell>
          <table:table-cell office:value-type="string">
            <text:p>a jót rosszra javítja</text:p>
          </table:table-cell>
          <table:table-cell office:value-type="float" office:value="0">
            <text:p>0,00</text:p>
          </table:table-cell>
          <table:table-cell office:value-type="float" office:value="-1">
            <text:p>-1,00</text:p>
          </table:table-cell>
          <table:table-cell table:number-columns-repeated="250"/>
        </table:table-row>
        <table:table-row table:style-name="ro1">
          <table:table-cell office:value-type="string">
            <text:p>Fideszes</text:p>
          </table:table-cell>
          <table:table-cell office:value-type="string">
            <text:p>fideszes</text:p>
          </table:table-cell>
          <table:table-cell office:value-type="string">
            <text:p>nem javítja</text:p>
          </table:table-cell>
          <table:table-cell office:value-type="string">
            <text:p>a jót rosszra javítja</text:p>
          </table:table-cell>
          <table:table-cell office:value-type="float" office:value="0">
            <text:p>0,00</text:p>
          </table:table-cell>
          <table:table-cell office:value-type="float" office:value="-1">
            <text:p>-1,00</text:p>
          </table:table-cell>
          <table:table-cell table:number-columns-repeated="250"/>
        </table:table-row>
        <table:table-row table:style-name="ro1">
          <table:table-cell office:value-type="string">
            <text:p>foci Eb</text:p>
          </table:table-cell>
          <table:table-cell office:value-type="string">
            <text:p>foci-Eb</text:p>
          </table:table-cell>
          <table:table-cell office:value-type="string">
            <text:p>nem javítja</text:p>
          </table:table-cell>
          <table:table-cell office:value-type="string">
            <text:p>a jót rosszra javítja</text:p>
          </table:table-cell>
          <table:table-cell office:value-type="float" office:value="0">
            <text:p>0,00</text:p>
          </table:table-cell>
          <table:table-cell office:value-type="float" office:value="-1">
            <text:p>-1,00</text:p>
          </table:table-cell>
          <table:table-cell table:number-columns-repeated="250"/>
        </table:table-row>
        <table:table-row table:style-name="ro1">
          <table:table-cell office:value-type="string">
            <text:p>foci-EB</text:p>
          </table:table-cell>
          <table:table-cell office:value-type="string">
            <text:p>foci-Eb</text:p>
          </table:table-cell>
          <table:table-cell office:value-type="string">
            <text:p>nem javítja</text:p>
          </table:table-cell>
          <table:table-cell office:value-type="string">
            <text:p>a jót rosszra javítja</text:p>
          </table:table-cell>
          <table:table-cell office:value-type="float" office:value="0">
            <text:p>0,00</text:p>
          </table:table-cell>
          <table:table-cell office:value-type="float" office:value="-1">
            <text:p>-1,00</text:p>
          </table:table-cell>
          <table:table-cell table:number-columns-repeated="250"/>
        </table:table-row>
        <table:table-row table:style-name="ro1">
          <table:table-cell office:value-type="string">
            <text:p>Guantanamo</text:p>
          </table:table-cell>
          <table:table-cell table:style-name="ce5" office:value-type="string">
            <text:p>Guantánamo</text:p>
          </table:table-cell>
          <table:table-cell office:value-type="string">
            <text:p>felismeri, de rossz tippet ad</text:p>
          </table:table-cell>
          <table:table-cell office:value-type="string">
            <text:p>javítja</text:p>
          </table:table-cell>
          <table:table-cell office:value-type="float" office:value="-0.5">
            <text:p>-0,50</text:p>
          </table:table-cell>
          <table:table-cell office:value-type="float" office:value="1">
            <text:p>1,00</text:p>
          </table:table-cell>
          <table:table-cell table:number-columns-repeated="250"/>
        </table:table-row>
        <table:table-row table:style-name="ro1">
          <table:table-cell office:value-type="string">
            <text:p>Guiness</text:p>
          </table:table-cell>
          <table:table-cell table:style-name="ce5" office:value-type="string">
            <text:p>Guinness</text:p>
          </table:table-cell>
          <table:table-cell office:value-type="string">
            <text:p>felismeri, de rossz tippet ad</text:p>
          </table:table-cell>
          <table:table-cell office:value-type="string">
            <text:p>javítja</text:p>
          </table:table-cell>
          <table:table-cell office:value-type="float" office:value="-0.5">
            <text:p>-0,50</text:p>
          </table:table-cell>
          <table:table-cell office:value-type="float" office:value="1">
            <text:p>1,00</text:p>
          </table:table-cell>
          <table:table-cell table:number-columns-repeated="250"/>
        </table:table-row>
        <table:table-row table:style-name="ro1">
          <table:table-cell office:value-type="string">
            <text:p>gr</text:p>
          </table:table-cell>
          <table:table-cell office:value-type="string">
            <text:p>g</text:p>
          </table:table-cell>
          <table:table-cell office:value-type="string">
            <text:p>javítja, de bizonytalanul</text:p>
          </table:table-cell>
          <table:table-cell office:value-type="string">
            <text:p>nem javítja</text:p>
          </table:table-cell>
          <table:table-cell office:value-type="float" office:value="0.5">
            <text:p>0,5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Hong-Kong</text:p>
          </table:table-cell>
          <table:table-cell office:value-type="string">
            <text:p>Hongkong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Hong Kong</text:p>
          </table:table-cell>
          <table:table-cell office:value-type="string">
            <text:p>Hongkong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jelentősség</text:p>
          </table:table-cell>
          <table:table-cell office:value-type="string">
            <text:p>jelentőség</text:p>
          </table:table-cell>
          <table:table-cell office:value-type="string">
            <text:p>automatikusan javítja</text:p>
          </table:table-cell>
          <table:table-cell office:value-type="string">
            <text:p>javítja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 table:number-columns-repeated="250"/>
        </table:table-row>
        <table:table-row table:style-name="ro1">
          <table:table-cell office:value-type="string">
            <text:p>Karácsony</text:p>
          </table:table-cell>
          <table:table-cell office:value-type="string">
            <text:p>karácsony</text:p>
          </table:table-cell>
          <table:table-cell table:number-columns-repeated="2" office:value-type="string">
            <text:p>nem javítja</text:p>
          </table:table-cell>
          <table:table-cell table:number-columns-repeated="2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Húsvét</text:p>
          </table:table-cell>
          <table:table-cell office:value-type="string">
            <text:p>húsvét</text:p>
          </table:table-cell>
          <table:table-cell table:number-columns-repeated="2" office:value-type="string">
            <text:p>nem javítja</text:p>
          </table:table-cell>
          <table:table-cell table:number-columns-repeated="2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kerthelység</text:p>
          </table:table-cell>
          <table:table-cell office:value-type="string">
            <text:p>kerthelyiség</text:p>
          </table:table-cell>
          <table:table-cell table:number-columns-repeated="2" office:value-type="string">
            <text:p>nem javítja</text:p>
          </table:table-cell>
          <table:table-cell table:number-columns-repeated="2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kollega</text:p>
          </table:table-cell>
          <table:table-cell office:value-type="string">
            <text:p>kolléga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Kormány</text:p>
          </table:table-cell>
          <table:table-cell office:value-type="string">
            <text:p>kormány</text:p>
          </table:table-cell>
          <table:table-cell table:number-columns-repeated="2" office:value-type="string">
            <text:p>nem javítja</text:p>
          </table:table-cell>
          <table:table-cell table:number-columns-repeated="2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könyörgöm</text:p>
          </table:table-cell>
          <table:table-cell office:value-type="string">
            <text:p>könyörgök</text:p>
          </table:table-cell>
          <table:table-cell table:number-columns-repeated="2" office:value-type="string">
            <text:p>nem javítja</text:p>
          </table:table-cell>
          <table:table-cell table:number-columns-repeated="2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mennyasszony</text:p>
          </table:table-cell>
          <table:table-cell office:value-type="string">
            <text:p>menyasszony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nagysikerű</text:p>
          </table:table-cell>
          <table:table-cell office:value-type="string">
            <text:p>nagy sikerű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nemutolsósorban</text:p>
          </table:table-cell>
          <table:table-cell office:value-type="string">
            <text:p>nem utolsósorban</text:p>
          </table:table-cell>
          <table:table-cell office:value-type="string">
            <text:p>nem javítja</text:p>
          </table:table-cell>
          <table:table-cell office:value-type="string">
            <text:p>javítja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Nők Napja</text:p>
          </table:table-cell>
          <table:table-cell office:value-type="string">
            <text:p>nők napja</text:p>
          </table:table-cell>
          <table:table-cell table:number-columns-repeated="2" office:value-type="string">
            <text:p>nem javítja</text:p>
          </table:table-cell>
          <table:table-cell table:number-columns-repeated="2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orvosszakértő</text:p>
          </table:table-cell>
          <table:table-cell office:value-type="string">
            <text:p>orvos szakértő</text:p>
          </table:table-cell>
          <table:table-cell office:value-type="string">
            <text:p>nem javítja</text:p>
          </table:table-cell>
          <table:table-cell office:value-type="string">
            <text:p>javítja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number-columns-repeated="250"/>
        </table:table-row>
        <table:table-row table:style-name="ro1">
          <table:table-cell office:value-type="string">
            <text:p>paparazzik</text:p>
          </table:table-cell>
          <table:table-cell office:value-type="string">
            <text:p>paparazzók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papírzsebkendő</text:p>
          </table:table-cell>
          <table:table-cell office:value-type="string">
            <text:p>papír zsebkendő</text:p>
          </table:table-cell>
          <table:table-cell office:value-type="string">
            <text:p>nem javítja</text:p>
          </table:table-cell>
          <table:table-cell office:value-type="string">
            <text:p>javítja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table:number-columns-repeated="250"/>
        </table:table-row>
        <table:table-row table:style-name="ro1">
          <table:table-cell office:value-type="string">
            <text:p>példanélküli</text:p>
          </table:table-cell>
          <table:table-cell office:value-type="string">
            <text:p>példa nélküli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pozícionál</text:p>
          </table:table-cell>
          <table:table-cell office:value-type="string">
            <text:p>pozicionál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reggeliző tál</text:p>
          </table:table-cell>
          <table:table-cell office:value-type="string">
            <text:p>reggelizőtál</text:p>
          </table:table-cell>
          <table:table-cell office:value-type="string">
            <text:p>nem javítja</text:p>
          </table:table-cell>
          <table:table-cell office:value-type="string">
            <text:p>a jót rosszra javítja</text:p>
          </table:table-cell>
          <table:table-cell table:number-columns-repeated="2" office:value-type="float" office:value="-1">
            <text:p>-1,00</text:p>
          </table:table-cell>
          <table:table-cell table:number-columns-repeated="250"/>
        </table:table-row>
        <table:table-row table:style-name="ro1">
          <table:table-cell office:value-type="string">
            <text:p>robosztus</text:p>
          </table:table-cell>
          <table:table-cell office:value-type="string">
            <text:p>robusztus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São Paolo</text:p>
          </table:table-cell>
          <table:table-cell table:style-name="ce5" office:value-type="string">
            <text:p>São Paulo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szabaddemokrata</text:p>
          </table:table-cell>
          <table:table-cell office:value-type="string">
            <text:p>szabad demokrata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szűntet</text:p>
          </table:table-cell>
          <table:table-cell office:value-type="string">
            <text:p>szüntet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teltház</text:p>
          </table:table-cell>
          <table:table-cell office:value-type="string">
            <text:p>telt ház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teltházas</text:p>
          </table:table-cell>
          <table:table-cell office:value-type="string">
            <text:p>telt házas</text:p>
          </table:table-cell>
          <table:table-cell office:value-type="string">
            <text:p>javítja</text:p>
          </table:table-cell>
          <table:table-cell office:value-type="string">
            <text:p>nem javítja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office:value-type="string">
            <text:p>törlesztő részlet</text:p>
          </table:table-cell>
          <table:table-cell office:value-type="string">
            <text:p>törlesztőrészlet</text:p>
          </table:table-cell>
          <table:table-cell office:value-type="string">
            <text:p>nem javítja</text:p>
          </table:table-cell>
          <table:table-cell office:value-type="string">
            <text:p>a jót rosszra javítja</text:p>
          </table:table-cell>
          <table:table-cell office:value-type="float" office:value="0">
            <text:p>0,00</text:p>
          </table:table-cell>
          <table:table-cell office:value-type="float" office:value="-1">
            <text:p>-1,00</text:p>
          </table:table-cell>
          <table:table-cell table:number-columns-repeated="250"/>
        </table:table-row>
        <table:table-row table:style-name="ro1">
          <table:table-cell office:value-type="string">
            <text:p>tucat számra</text:p>
          </table:table-cell>
          <table:table-cell office:value-type="string">
            <text:p>tucatszámra</text:p>
          </table:table-cell>
          <table:table-cell office:value-type="string">
            <text:p>nem javítja</text:p>
          </table:table-cell>
          <table:table-cell office:value-type="string">
            <text:p>a jót rosszra javítja</text:p>
          </table:table-cell>
          <table:table-cell office:value-type="float" office:value="0">
            <text:p>0,00</text:p>
          </table:table-cell>
          <table:table-cell office:value-type="float" office:value="-1">
            <text:p>-1,00</text:p>
          </table:table-cell>
          <table:table-cell table:number-columns-repeated="250"/>
        </table:table-row>
        <table:table-row table:style-name="ro1">
          <table:table-cell office:value-type="string">
            <text:p>videójáték</text:p>
          </table:table-cell>
          <table:table-cell office:value-type="string">
            <text:p>videojáték</text:p>
          </table:table-cell>
          <table:table-cell office:value-type="string">
            <text:p>a jót rosszra javítja</text:p>
          </table:table-cell>
          <table:table-cell office:value-type="string">
            <text:p>javítja</text:p>
          </table:table-cell>
          <table:table-cell office:value-type="float" office:value="-0.5">
            <text:p>-0,5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9" table:formula="oooc:=SUM([.E2:.E48])" office:value-type="float" office:value="18.5">
            <text:p>18,50</text:p>
          </table:table-cell>
          <table:table-cell table:style-name="ce9" table:formula="oooc:=SUM([.F2:.F48])" office:value-type="float" office:value="-1">
            <text:p>-1,00</text:p>
          </table:table-cell>
          <table:table-cell table:number-columns-repeated="250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9">2008.09.19</text:date>, <text:time>16:50:4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9-19T12:56:57</meta:creation-date>
    <dc:date>2008-09-19T16:50:39</dc:date>
    <meta:print-date>2008-09-19T15:10:27</meta:print-date>
    <dc:language>hu-HU</dc:language>
    <meta:editing-cycles>27</meta:editing-cycles>
    <meta:editing-duration>PT3H46M3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1" meta:cell-count="290"/>
  </office:meta>
</office:document-meta>
</file>